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het perceel kadastraal bekend gemeente Zuidwolde, sectie M, nummer 275, oppervlakte 445m².</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p 26 november 2021 heeft de Hoge Raad het ‘Didam’-arrest gewezen. In dit arrest is bevestigd dat overheden bij onder andere grondtransacties transparant moeten contracteren en dat iedere potentiële gegadigde de kans geboden moet worden om in aanmerking te kunnen komen om een overeenkomst met het waterschap te sluiten.</text:p>
            <text:p text:style-name="al"/>
            <text:p text:style-name="al">Het Waterschap Overijsselse Delta is van mening dat vanwege de hieronder genoemde feiten en omstandigheden voornoemd perceel aan de aanliggende eigenaar over zou moeten worden gedragen.</text:p>
            <text:p text:style-name="al"/>
            <text:list text:style-name="id1-3-2-3-1-5">
              <text:list-item text:style-override="id1-3-2-3-1-5-1">
                <text:number>-</text:number>
                <text:p text:style-name="al">Voornoemd perceel is per abuis in de ruilverkaveling Zuidwolde, blok Beneden Egge, niet overgedragen;</text:p>
              </text:list-item>
              <text:list-item text:style-override="id1-3-2-3-1-5-2">
                <text:number>-</text:number>
                <text:p text:style-name="al">De percelen die in de ruilverkaveling werden over gedragen betroffen smalle stroken en van oudsher bedoeld om enkel het onderhoud aan de naastgelegen watergang uit te voeren;</text:p>
              </text:list-item>
              <text:list-item text:style-override="id1-3-2-3-1-5-3">
                <text:number>-</text:number>
                <text:p text:style-name="al">Gezien de ontsluiting en de bereikbaarheid van voornoemd perceel kan het niet anders dat de aanliggende eigenaar als enige hiervoor in aanmerking komt;</text:p>
              </text:list-item>
              <text:list-item text:style-override="id1-3-2-3-1-5-4">
                <text:number>-</text:number>
                <text:p text:style-name="al">Daarnaast is het perceel bestemd als landbouwgrond en heeft het geen overige functie die van belang is voor de taakuitoefening van het waterschap; </text:p>
              </text:list-item>
              <text:list-item text:style-override="id1-3-2-3-1-5-5">
                <text:number>-</text:number>
                <text:p text:style-name="al">Omdat de ruilverkaveling Zuidwolde inmiddels is ontbonden, is er geen (juridische) grondslag meer om deze omissie te herstellen. Het waterschap is met deze overdracht voornemens om deze omissie te herstellen; en</text:p>
              </text:list-item>
              <text:list-item text:style-override="id1-3-2-3-1-5-6">
                <text:number>-</text:number>
                <text:p text:style-name="al">Met deze voorgenomen overdracht aan de aanliggende eigenaar wordt de juridische situatie alsnog met de feitelijke in overeenstemming gebracht.</text:p>
              </text:list-item>
            </text:list>
            <text:p text:style-name="al"/>
            <text:p text:style-name="al">Indien u zich niet kunt verenigen met dit voornemen tot overdracht, dan dient u uiterlijk op 19 mei 2023 een kort geding te starten bij de rechtbank Overijssel, locatie Zwolle. Het Waterschap zal na verloop van 14 dagen na de datum van publicatie van dit voornemen de beoogde overeenkomst sluiten. Bij gebreke van het tijdig aanhangig maken van een kort geding binnen voornoemde termijn, vervalt het recht om in rechtte op te komen tegen de voorgenomen overeenkomst en/of daarop enige vordering tot schadevergoeding of weke andere aanspraak dan ook te baseren, althans heeft u uw rechten daarop verwerkt. Met het oog op de voortgang en het verkrijgen van duidelijkheid voor de betrokkenen, hanteren wij voornoemde termijn. Deze termijn is een vervaltermijn.</text:p>
            <text:p text:style-name="al"/>
            <text:p text:style-name="al">Indien u een kort geding start, verzoeken wij u ons dit binnen voornoemde termijn mede te delen, bij voorkeur door het per email opsturen van de conceptdagvaarding aan onderstaand contactpersoon. </text:p>
            <text:p text:style-name="al">Voor vragen kunt u ook bij onderstaand contactpersoon terecht.</text:p>
            <text:p text:style-name="al"/>
            <text:p text:style-name="al">K. Schreur, medewerker grondzaken</text:p>
            <text:p text:style-name="al">Email: <text:a xlink:href="mailto:grondzaken@wdodelta.nl" xlink:type="simple">grondzaken@wdodelta.nl</text:a>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1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verkoop van het perceel kadastraal bekend gemeente Zuidwolde, sectie M, nummer 275, oppervlakte 445m².</meta:user-defined>
    <meta:user-defined meta:name="DCTERMS.W3CDTF/DCTERMS.available">2023-05-05</meta:user-defined>
    <meta:user-defined meta:name="OVERHEIDop.externeBijlage">Situatiekaart|exb-2023-22587</meta:user-defined>
    <meta:user-defined meta:name="DCTERMS.W3CDTF/OVERHEIDop.jaargang">2023</meta:user-defined>
    <meta:user-defined meta:name="OVERHEIDop.publicationIssue">5318</meta:user-defined>
    <meta:user-defined meta:name="OVERHEIDop.WsbID/DC.identifier">wsb-2023-5318</meta:user-defined>
    <meta:user-defined meta:name="OVERHEIDop.versieInformatie"/>
  </office:meta>
</office:document-meta>
</file>