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uitvoeren rioleringswerkzaamheden, herinrichting openbare ruimte, uitvoeren bronbemaling en het lozen van oppervlaktewater tbv rioleringswerkzaamheden ter plaatse van Zalmstraat e.o. te Mill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uitvoeren rioleringswerkzaamheden, herinrichting openbare ruimte, uitvoeren bronbemaling en het lozen van oppervlaktewater tbv rioleringswerkzaamheden ter plaatse van Zalmstraat e.o. te Millingen een watervergunning te verlenen.  
</text:p>
            <text:p text:style-name="common-al">Zaaknummer: 2023000943
</text:p>
            <text:p text:style-name="common-al">Start bezwaartermijn: 02-05-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31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1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1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0943</meta:user-defined>
    <meta:user-defined meta:name="DCTERMS.abstract">het uitvoeren van rioolwerkzaamheden, bronbemaling en lozen op het oppervlaktewater ter plaatse van Zalmstraat e.o te Milling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Waterschap Rivierenland - watervergunning voor uitvoeren rioleringswerkzaamheden, herinrichting openbare ruimte, uitvoeren bronbemaling en het lozen van oppervlaktewater tbv rioleringswerkzaamheden ter plaatse van Zalmstraat e.o. te Millingen</meta:user-defined>
    <meta:user-defined meta:name="DCTERMS.W3CDTF/DCTERMS.available">2023-05-05</meta:user-defined>
    <meta:user-defined meta:name="DCTERMS.W3CDTF/OVERHEIDop.jaargang">2023</meta:user-defined>
    <meta:user-defined meta:name="OVERHEIDop.publicationIssue">5316</meta:user-defined>
    <meta:user-defined meta:name="OVERHEIDop.WsbID/DC.identifier">wsb-2023-5316</meta:user-defined>
    <meta:user-defined meta:name="OVERHEIDop.versieInformatie"/>
  </office:meta>
</office:document-meta>
</file>