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bemalen van een bouwput ten behoeve van de nieuwbouw van een schoolgebouw , ter hoogte van Rudi van Dantzigstraat 5 1095PK Amsterdam - AGV - WN2023-001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bemalen van een bouwput ten behoeve van de nieuwbouw van een schoolgebouw , ter hoogte van Rudi van Dantzigstraat 5 1095PK Amsterdam. Waternet behandelt deze aanvraag namens AGV.</text:p>
            <text:p text:style-name="common-al">Deze aanvraag is ontvangen op 11-04-2023 en geregistreerd onder zaaknummer WN2023-001938</text:p>
            <text:p text:style-name="common-al">
            <text:span text:style-name="nadrukvet">Inzien van de stukken</text:span>
          </text:p>
            <text:p text:style-name="common-al">De aanvraag met de bijbehorende stukken zijn digitaal in te zien. Onder Extra informatie (linker kolom) klikt u op Bekijk documenten waar u de bestanden kunt downloaden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
            <text:span text:style-name="nadrukvet">Zienswijze geven</text:span>
          </text:p>
            <text:p text:style-name="common-al">Tot 14 dagen na 04-05-2023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1938</meta:user-defined>
    <meta:user-defined meta:name="DCTERMS.abstract">Watervergunning, Montessori Scholengemeenschap Amsterdam, Zuider IJdijk in Amsterdam</meta:user-defined>
    <dc:language>nl</dc:language>
    <meta:user-defined meta:name="OVERHEIDop.locatietype/OVERHEIDop.gebiedsmarkering">Punt</meta:user-defined>
    <meta:user-defined meta:name="DC.title">Aanvraag watervergunning voor het bemalen van een bouwput ten behoeve van de nieuwbouw van een schoolgebouw , ter hoogte van Rudi van Dantzigstraat 5 1095PK Amsterdam - AGV - WN2023-001938</meta:user-defined>
    <meta:user-defined meta:name="DCTERMS.W3CDTF/DCTERMS.available">2023-05-04</meta:user-defined>
    <meta:user-defined meta:name="DCTERMS.W3CDTF/OVERHEIDop.jaargang">2023</meta:user-defined>
    <meta:user-defined meta:name="OVERHEIDop.publicationIssue">5314</meta:user-defined>
    <meta:user-defined meta:name="OVERHEIDop.WsbID/DC.identifier">wsb-2023-5314</meta:user-defined>
    <meta:user-defined meta:name="OVERHEIDop.versieInformatie"/>
  </office:meta>
</office:document-meta>
</file>