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een leiding, ter hoogte van Mijndensedijk 86 3631NR Nieuwersluis, Postbus 49 3000AA Rotterdam - AGV - WN2023-00206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een leiding, ter hoogte van Mijndensedijk 86 3631NR Nieuwersluis, Postbus 49 3000AA Rotterdam.</text:p>
            <text:p text:style-name="common-al">Deze vergunning is verzonden op 02-05-2023.</text:p>
            <text:p text:style-name="common-al">
            <text:span text:style-name="nadrukvet">Inzien van de stukken</text:span>
          </text:p>
            <text:p text:style-name="common-al">Als u de bijlagen wilt inzien, kan dat. U kunt daarvoor een e-mail sturen naar ondersteuningvth@waternet.nl. Vermeld dan uw zaaknummer WN2023-00206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31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1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1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2063</meta:user-defined>
    <meta:user-defined meta:name="DCTERMS.abstract">Watervergunning, Stedin Netbeheer B.V., Mijndensedijk 86 in Nieuwersluis</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Verwijderen van een leiding, ter hoogte van Mijndensedijk 86 3631NR Nieuwersluis, Postbus 49 3000AA Rotterdam - AGV - WN2023-002063</meta:user-defined>
    <meta:user-defined meta:name="DCTERMS.W3CDTF/DCTERMS.available">2023-05-04</meta:user-defined>
    <meta:user-defined meta:name="DCTERMS.W3CDTF/OVERHEIDop.jaargang">2023</meta:user-defined>
    <meta:user-defined meta:name="OVERHEIDop.publicationIssue">5313</meta:user-defined>
    <meta:user-defined meta:name="OVERHEIDop.WsbID/DC.identifier">wsb-2023-5313</meta:user-defined>
    <meta:user-defined meta:name="OVERHEIDop.versieInformatie"/>
  </office:meta>
</office:document-meta>
</file>