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55191 aanleggen van glasvezelkabels voor huisaansluiting in Burgwerd e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3 heeft het dagelijks bestuur van Wetterskip Fryslân een watervergunning verleend aan Ziggo Services B.V., Utrecht, voor het aanleggen van glasvezelkabels voor huisaansluiting in Burgwerd en het buitengebied,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C. van Duijvenbode, tel. 058-292 2222,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55191 aanleggen van glasvezelkabels voor huisaansluiting in Burgwerd en het buitengebied</meta:user-defined>
    <meta:user-defined meta:name="DCTERMS.W3CDTF/DCTERMS.available">2023-05-04</meta:user-defined>
    <meta:user-defined meta:name="DCTERMS.W3CDTF/OVERHEIDop.jaargang">2023</meta:user-defined>
    <meta:user-defined meta:name="OVERHEIDop.publicationIssue">5312</meta:user-defined>
    <meta:user-defined meta:name="OVERHEIDop.WsbID/DC.identifier">wsb-2023-5312</meta:user-defined>
    <meta:user-defined meta:name="OVERHEIDop.versieInformatie"/>
  </office:meta>
</office:document-meta>
</file>