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Broekstraat 17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onttrokken grondwater op een oppervlaktewaterlichaam A aan de Broekstraat 17 te Klarenbeek, ten behoeve van de bouw van een kelder en een uitbouw.</text:p>
            <text:p text:style-name="common-al">De vergunning is verzonden op 2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mei 2023 tot en met 1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Z2023-03-0471/D2023-03-26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471/D2023-03-2618</meta:user-defined>
    <meta:user-defined meta:name="DCTERMS.abstract">Watervergunning voor het lozen van onttrokken grondwater op een oppervlaktewaterlichaam A aan de Broekstraat 17 te Klarenbeek.</meta:user-defined>
    <dc:language>nl</dc:language>
    <meta:user-defined meta:name="OVERHEIDop.locatietype/OVERHEIDop.gebiedsmarkering">Adres</meta:user-defined>
    <meta:user-defined meta:name="DC.title">Bekendmaking watervergunning voor werkzaamheden ter plaatse van Broekstraat 17 in Klarenbeek</meta:user-defined>
    <meta:user-defined meta:name="DCTERMS.W3CDTF/DCTERMS.available">2023-05-04</meta:user-defined>
    <meta:user-defined meta:name="DCTERMS.W3CDTF/OVERHEIDop.jaargang">2023</meta:user-defined>
    <meta:user-defined meta:name="OVERHEIDop.publicationIssue">5311</meta:user-defined>
    <meta:user-defined meta:name="OVERHEIDop.WsbID/DC.identifier">wsb-2023-5311</meta:user-defined>
    <meta:user-defined meta:name="OVERHEIDop.versieInformatie"/>
  </office:meta>
</office:document-meta>
</file>