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urgemeester van Ommerenweg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overige waterkering O29, A-watergang W8950 en overig oppervlaktewaterlichamen) door het uitvoeren van werken ten behoeve van het bouwrijp maken van fase A van het plan Noordermaten 4 in Blokzijl, nabij de Burgemeester van Ommerenweg in Blokzijl (<text:span text:style-name="nadrukcur">dossiernummer Z/23/052212; verzenddatum 2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0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0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0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Burgemeester van Ommerenweg in Blokzijl</meta:user-defined>
    <meta:user-defined meta:name="DCTERMS.W3CDTF/DCTERMS.available">2023-05-04</meta:user-defined>
    <meta:user-defined meta:name="DCTERMS.W3CDTF/OVERHEIDop.jaargang">2023</meta:user-defined>
    <meta:user-defined meta:name="OVERHEIDop.publicationIssue">5308</meta:user-defined>
    <meta:user-defined meta:name="OVERHEIDop.WsbID/DC.identifier">wsb-2023-5308</meta:user-defined>
    <meta:user-defined meta:name="OVERHEIDop.versieInformatie"/>
  </office:meta>
</office:document-meta>
</file>