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6209 verleende vergunning voor het verwijderen en verlaten van kabels, haaks en in lengterichting van een regionale waterkering nabij Rijksweg 63 en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88</meta:user-defined>
    <meta:user-defined meta:name="DCTERMS.abstract">het verwijderen en verlaten van kabels, haaks en in lengterichting van een regionale waterkering nabij Rijksweg 63 en Provinciale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76209 verleende vergunning voor het verwijderen en verlaten van kabels, haaks en in lengterichting van een regionale waterkering nabij Rijksweg 63 en Provincialeweg 1 in Schagerbrug</meta:user-defined>
    <meta:user-defined meta:name="DCTERMS.W3CDTF/DCTERMS.available">2023-05-04</meta:user-defined>
    <meta:user-defined meta:name="DCTERMS.W3CDTF/OVERHEIDop.jaargang">2023</meta:user-defined>
    <meta:user-defined meta:name="OVERHEIDop.publicationIssue">5307</meta:user-defined>
    <meta:user-defined meta:name="OVERHEIDop.WsbID/DC.identifier">wsb-2023-5307</meta:user-defined>
    <meta:user-defined meta:name="OVERHEIDop.versieInformatie"/>
  </office:meta>
</office:document-meta>
</file>