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1568 verleende vergunning voor het maken van een afmeerconstructie in de regionale waterkering langs de Grote Sloot ter hoogte van Welgelegen 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01</meta:user-defined>
    <meta:user-defined meta:name="DCTERMS.abstract">het maken van een afmeerconstructie in de regionale waterkering langs de Grote Sloot ter hoogte van Welgelegen 2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01568 verleende vergunning voor het maken van een afmeerconstructie in de regionale waterkering langs de Grote Sloot ter hoogte van Welgelegen 2 in Burgerbrug</meta:user-defined>
    <meta:user-defined meta:name="DCTERMS.W3CDTF/DCTERMS.available">2023-05-04</meta:user-defined>
    <meta:user-defined meta:name="DCTERMS.W3CDTF/OVERHEIDop.jaargang">2023</meta:user-defined>
    <meta:user-defined meta:name="OVERHEIDop.publicationIssue">5304</meta:user-defined>
    <meta:user-defined meta:name="OVERHEIDop.WsbID/DC.identifier">wsb-2023-5304</meta:user-defined>
    <meta:user-defined meta:name="OVERHEIDop.versieInformatie"/>
  </office:meta>
</office:document-meta>
</file>