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1424 verleende vergunning voor het wijzigen van de compensatie van verhardoppervlak in verleende vergunning 21.0909946 nabij de Korte Ruigeweg 20a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0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0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0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96</meta:user-defined>
    <meta:user-defined meta:name="DCTERMS.abstract">het wijzigen van de compensatie van verhardoppervlak in verleende vergunning 21.0909946 nabij de Korte Ruigeweg 20a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501424 verleende vergunning voor het wijzigen van de compensatie van verhardoppervlak in verleende vergunning 21.0909946 nabij de Korte Ruigeweg 20a Schagerbrug</meta:user-defined>
    <meta:user-defined meta:name="DCTERMS.W3CDTF/DCTERMS.available">2023-05-04</meta:user-defined>
    <meta:user-defined meta:name="DCTERMS.W3CDTF/OVERHEIDop.jaargang">2023</meta:user-defined>
    <meta:user-defined meta:name="OVERHEIDop.publicationIssue">5302</meta:user-defined>
    <meta:user-defined meta:name="OVERHEIDop.WsbID/DC.identifier">wsb-2023-5302</meta:user-defined>
    <meta:user-defined meta:name="OVERHEIDop.versieInformatie"/>
  </office:meta>
</office:document-meta>
</file>