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uitstroomvoorziening in WL01078 ter hoogte van Wemenstraat 34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53</text:p>
            <text:p text:style-name="common-al">Waterschap Vechtstromen heeft een watervergunning verleend voor het aanbrengen van een uitstroomvoorziening middels een instortmof op duiker DK12876 in de waterloop WL01078 ter hoogte van de Wemenstraat 34 te Hengelo. Kadastraal bekend als gemeente Hengelo, Sectie O nr. 3383.</text:p>
            <text:p text:style-name="common-al">De watervergunning is op 2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3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0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een uitstroomvoorziening in WL01078 ter hoogte van Wemenstraat 34 te Hengelo</meta:user-defined>
    <meta:user-defined meta:name="DCTERMS.W3CDTF/DCTERMS.available">2023-05-04</meta:user-defined>
    <meta:user-defined meta:name="DCTERMS.W3CDTF/OVERHEIDop.jaargang">2023</meta:user-defined>
    <meta:user-defined meta:name="OVERHEIDop.publicationIssue">5301</meta:user-defined>
    <meta:user-defined meta:name="OVERHEIDop.WsbID/DC.identifier">wsb-2023-5301</meta:user-defined>
    <meta:user-defined meta:name="OVERHEIDop.versieInformatie"/>
  </office:meta>
</office:document-meta>
</file>