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ten behoeve van het aanpassen van een stuw aan de Katsberg te Meijel en het tijdelijk lozen van water in het oppervlaktewater Kanaal van Deurne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3 januari 2023 aan de vergunninghouder toegezonden.  </text:p>
            <text:p text:style-name="common-al">Het dagelijks bestuur van Waterschap Limburg maakt bekend, dat op 13 januari 2023 onder het stellen van voorschriften, een watervergunning is verleend voor het tijdelijk onttrekken van grondwater ten behoeve van het aanpassen van een stuw aan de Katsberg te Meijel en het tijdelijk lozen van water in het oppervlaktewater Kanaal van Deurne.</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14051.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7 januari 2023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30</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0</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0</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14051</meta:user-defined>
    <meta:user-defined meta:name="DCTERMS.abstract">Watervergunning voor et tijdelijk onttrekken van grondwater tbv het aanpassen van een stuw aan de Katsberg te Meijel en het tijdelijk lozen van water in Kanaal van Deurne.</meta:user-defined>
    <dc:language>nl</dc:language>
    <meta:user-defined meta:name="OVERHEIDop.locatietype/OVERHEIDop.gebiedsmarkering">Punt</meta:user-defined>
    <meta:user-defined meta:name="DC.title">Bekendmaking watervergunning Waterschap Limburg voor het tijdelijk onttrekken van grondwater ten behoeve van het aanpassen van een stuw aan de Katsberg te Meijel en het tijdelijk lozen van water in het oppervlaktewater Kanaal van Deurne in de gemeente Peel en Maas</meta:user-defined>
    <meta:user-defined meta:name="DCTERMS.W3CDTF/DCTERMS.available">2023-01-17</meta:user-defined>
    <meta:user-defined meta:name="DCTERMS.W3CDTF/OVERHEIDop.jaargang">2023</meta:user-defined>
    <meta:user-defined meta:name="OVERHEIDop.externeBijlage">Watervergunning 2022-Z14051|exb-2023-2002</meta:user-defined>
    <meta:user-defined meta:name="OVERHEIDop.externeBijlage">Bijlage 1|exb-2023-2003</meta:user-defined>
    <meta:user-defined meta:name="OVERHEIDop.externeBijlage">Bijlage 2|exb-2023-2004</meta:user-defined>
    <meta:user-defined meta:name="OVERHEIDop.publicationIssue">530</meta:user-defined>
    <meta:user-defined meta:name="OVERHEIDop.WsbID/DC.identifier">wsb-2023-530</meta:user-defined>
    <meta:user-defined meta:name="OVERHEIDop.versieInformatie"/>
  </office:meta>
</office:document-meta>
</file>