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realiseren van twee dammen met duikers aan de Langeweg 26 in Oude-Tonge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twee dammen met duikers aan de Langeweg 26 in Oude-Tonge in de gemeente Goeree-Overflakkee.</text:p>
            <text:p text:style-name="common-al">Zaaknummer: VTH202209-0442</text:p>
            <text:p text:style-name="common-al">Start bezwaartermijn (6 weken): 04-01-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3</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3</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3</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9-0442</meta:user-defined>
    <meta:user-defined meta:name="DCTERMS.abstract">het realiseren van twee dammen met duikers aan de Langeweg 26 in Oude-Tonge in de gemeente Goeree-Overflakkee</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realiseren van twee dammen met duikers aan de Langeweg 26 in Oude-Tonge</meta:user-defined>
    <meta:user-defined meta:name="DCTERMS.W3CDTF/DCTERMS.available">2023-01-03</meta:user-defined>
    <meta:user-defined meta:name="DCTERMS.W3CDTF/OVERHEIDop.jaargang">2023</meta:user-defined>
    <meta:user-defined meta:name="OVERHEIDop.publicationIssue">53</meta:user-defined>
    <meta:user-defined meta:name="OVERHEIDop.WsbID/DC.identifier">wsb-2023-53</meta:user-defined>
    <meta:user-defined meta:name="OVERHEIDop.versieInformatie"/>
  </office:meta>
</office:document-meta>
</file>