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sfaltonderhoud ter hoogte van waterloop WL00695 Usselerstroom nabij Voshaarweg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633</text:p>
            <text:p text:style-name="common-al">Waterschap Vechtstromen heeft een watervergunning verleend voor het verrichten van asfaltonderhoud ter hoogte van duiker DK01096 in waterloop WL00695 Usselerstroom nabij de Voshaarweg te Enschede.</text:p>
            <text:p text:style-name="common-al">De watervergunning is op 2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3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9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sfaltonderhoud ter hoogte van waterloop WL00695 Usselerstroom nabij Voshaarweg te Enschede</meta:user-defined>
    <meta:user-defined meta:name="DCTERMS.W3CDTF/DCTERMS.available">2023-05-04</meta:user-defined>
    <meta:user-defined meta:name="DCTERMS.W3CDTF/OVERHEIDop.jaargang">2023</meta:user-defined>
    <meta:user-defined meta:name="OVERHEIDop.publicationIssue">5298</meta:user-defined>
    <meta:user-defined meta:name="OVERHEIDop.WsbID/DC.identifier">wsb-2023-5298</meta:user-defined>
    <meta:user-defined meta:name="OVERHEIDop.versieInformatie"/>
  </office:meta>
</office:document-meta>
</file>