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ekoekse Dijk en Lapdijk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633726 ingevolge de Keur waterschap Brabantse Delta 2015 bekend gemaakt op 2 mei 2023 voor het aanleggen, hebben en onderhouden van de interne baan, bestaande uit het wegdek en grondlichamen, afvoeren van hemelwater vanaf het verhard oppervlak van de interne baan en daarbij het aanleggen, hebben en onderhouden van bijbehorende waterhuishoudkundige voorzieningen, in, op of onder een waterkering bij ons waterschap bekend als de boezemkade S110 (Koekoekse Dijk) en compartimenteringskering S054 (Lapdij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me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me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9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9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9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Watervergunning van waterschap Brabantse Delta voor waterhuishoudkundige werkzaamheden ter hoogte van Koekoekse Dijk en Lapdijk in de gemeente Moerdijk.</meta:user-defined>
    <meta:user-defined meta:name="DCTERMS.W3CDTF/DCTERMS.available">2023-05-04</meta:user-defined>
    <meta:user-defined meta:name="DCTERMS.W3CDTF/OVERHEIDop.jaargang">2023</meta:user-defined>
    <meta:user-defined meta:name="OVERHEIDop.externeBijlage">Besluit 633726|exb-2023-22485</meta:user-defined>
    <meta:user-defined meta:name="OVERHEIDop.externeBijlage">48755-RAP-00079 Ontwerprapport Waterhuishouding|exb-2023-22486</meta:user-defined>
    <meta:user-defined meta:name="OVERHEIDop.externeBijlage">48755-TEK-00071 Situatieoverzicht assen metrering|exb-2023-22487</meta:user-defined>
    <meta:user-defined meta:name="OVERHEIDop.externeBijlage">48755-TEK-00080 Waterbalans Midden|exb-2023-22488</meta:user-defined>
    <meta:user-defined meta:name="OVERHEIDop.externeBijlage">48755-TEK-00080 Waterbalans Oost|exb-2023-22489</meta:user-defined>
    <meta:user-defined meta:name="OVERHEIDop.externeBijlage">48755-TEK-00081 Situatie hemelwaterafvoersyst.|exb-2023-22490</meta:user-defined>
    <meta:user-defined meta:name="OVERHEIDop.externeBijlage">48755-TEK-00082 Duikertekening A17|exb-2023-22491</meta:user-defined>
    <meta:user-defined meta:name="OVERHEIDop.externeBijlage">48755-TEK-00083 Duikertekening Midden|exb-2023-22492</meta:user-defined>
    <meta:user-defined meta:name="OVERHEIDop.externeBijlage">48755-TEK-00088 Situatieoverz incl verhardingen|exb-2023-22493</meta:user-defined>
    <meta:user-defined meta:name="OVERHEIDop.externeBijlage">48755-TEK-00089 Dwarsprofielen MIDDEN|exb-2023-22494</meta:user-defined>
    <meta:user-defined meta:name="OVERHEIDop.externeBijlage">48755-TEK-00089 Dwarsprofielen OOST|exb-2023-22495</meta:user-defined>
    <meta:user-defined meta:name="OVERHEIDop.externeBijlage">48755-TEK-00090 Details|exb-2023-22496</meta:user-defined>
    <meta:user-defined meta:name="OVERHEIDop.externeBijlage">OT-025-IBM-Compartimenteringskering|exb-2023-22497</meta:user-defined>
    <meta:user-defined meta:name="OVERHEIDop.publicationIssue">5297</meta:user-defined>
    <meta:user-defined meta:name="OVERHEIDop.WsbID/DC.identifier">wsb-2023-5297</meta:user-defined>
    <meta:user-defined meta:name="OVERHEIDop.versieInformatie"/>
  </office:meta>
</office:document-meta>
</file>