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uitvoeren van een horizontaal gestuurde boring ter plaatse van Bergsche Maasdijk 2 en daarbij kruisen primaire waterkering nabij dijkpaalnummer RK235 en leggen van een laagspanningskabel in open ontgraving ter plaatse van Kasteellaan 11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uitvoeren van een horizontaal gestuurde boring ter plaatse van Bergsche Maasdijk 2 en daarbij kruisen primaire waterkering nabij dijkpaalnummer RK235 en leggen van een laagspanningskabel in open ontgraving ter plaatse van Kasteellaan 11 Nederhemert een watervergunning te verlenen.  
</text:p>
            <text:p text:style-name="common-al">Zaaknummer: 2022173639
</text:p>
            <text:p text:style-name="common-al">Start bezwaartermijn: 02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9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9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9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73639</meta:user-defined>
    <meta:user-defined meta:name="DCTERMS.abstract">het uitvoeren van een horizontaal gestuurde boring tpv de Bergsche Maasdijk 2 en leggen laagspanningskabel tpv de Kasteellaan 11 te Nederhemert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uitvoeren van een horizontaal gestuurde boring ter plaatse van Bergsche Maasdijk 2 en daarbij kruisen primaire waterkering nabij dijkpaalnummer RK235 en leggen van een laagspanningskabel in open ontgraving ter plaatse van Kasteellaan 11 Nederhemert</meta:user-defined>
    <meta:user-defined meta:name="DCTERMS.W3CDTF/DCTERMS.available">2023-05-04</meta:user-defined>
    <meta:user-defined meta:name="DCTERMS.W3CDTF/OVERHEIDop.jaargang">2023</meta:user-defined>
    <meta:user-defined meta:name="OVERHEIDop.publicationIssue">5296</meta:user-defined>
    <meta:user-defined meta:name="OVERHEIDop.WsbID/DC.identifier">wsb-2023-5296</meta:user-defined>
    <meta:user-defined meta:name="OVERHEIDop.versieInformatie"/>
  </office:meta>
</office:document-meta>
</file>