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over en onder een duiker van een A-water ter plaatse van Groene Woudsestraat 4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over en onder een duiker van een A-water ter plaatse van Groene Woudsestraat 4 te Driel een watervergunning te verlenen.  
</text:p>
            <text:p text:style-name="common-al">Zaaknummer: 2022156478
</text:p>
            <text:p text:style-name="common-al">Start bezwaartermijn: 02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9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9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9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56478</meta:user-defined>
    <meta:user-defined meta:name="DCTERMS.abstract">het uitvoeren van kabelwerkzaamheden tpv. Groene Woudsestraat 4 te Driel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over en onder een duiker van een A-water ter plaatse van Groene Woudsestraat 4 te Dri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5293</meta:user-defined>
    <meta:user-defined meta:name="OVERHEIDop.WsbID/DC.identifier">wsb-2023-5293</meta:user-defined>
    <meta:user-defined meta:name="OVERHEIDop.versieInformatie"/>
  </office:meta>
</office:document-meta>
</file>