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damwand in de Linge en het realiseren van een damwand binnen de beschermingszone van een regionale kering ter plaatse van Polderdijk 14 te Rump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damwand in de Linge en het realiseren van een damwand binnen de beschermingszone van een regionale kering ter plaatse van Polderdijk 14 te Rumpt een watervergunning te verlenen.  
</text:p>
            <text:p text:style-name="common-al">Zaaknummer: 2023001474
</text:p>
            <text:p text:style-name="common-al">Start bezwaartermijn: 02-05-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8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8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8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1474</meta:user-defined>
    <meta:user-defined meta:name="DCTERMS.abstract">vervangen van damwand in de Linge en realiseren van een damwand binnen de beschermingszone van de regionale waterkering tpv. Polderdijk 14 te Rumpt </meta:user-defined>
    <dc:language>nl</dc:language>
    <meta:user-defined meta:name="OVERHEIDop.locatietype/OVERHEIDop.gebiedsmarkering">Punt</meta:user-defined>
    <meta:user-defined meta:name="DC.title">Waterschap Rivierenland - watervergunning voor het vervangen van een damwand in de Linge en het realiseren van een damwand binnen de beschermingszone van een regionale kering ter plaatse van Polderdijk 14 te Rumpt</meta:user-defined>
    <meta:user-defined meta:name="DCTERMS.W3CDTF/DCTERMS.available">2023-05-04</meta:user-defined>
    <meta:user-defined meta:name="DCTERMS.W3CDTF/OVERHEIDop.jaargang">2023</meta:user-defined>
    <meta:user-defined meta:name="OVERHEIDop.publicationIssue">5289</meta:user-defined>
    <meta:user-defined meta:name="OVERHEIDop.WsbID/DC.identifier">wsb-2023-5289</meta:user-defined>
    <meta:user-defined meta:name="OVERHEIDop.versieInformatie"/>
  </office:meta>
</office:document-meta>
</file>