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Dinsdag 9 mei 2023</text:span>
          </text:p>
            <text:p text:style-name="common-al">Iedereen is van harte welkom in het Waterschapshuis (Pettelaarpark 70) te ’s-Hertogenbosch. De vergadering duurt van 17.30 tot ca. 19.30 uur.</text:p>
            <text:p text:style-name="common-al">De volgende onderwerpen staan onder meer op deze agenda: </text:p>
            <text:list text:style-name="id1-3-2-1-1-5">
              <text:list-item text:style-override="id1-3-2-1-1-5-1">
                <text:number>-</text:number>
                <text:p text:style-name="al">Toelichting (in)formateur op de onderhandelingsfase </text:p>
              </text:list-item>
              <text:list-item text:style-override="id1-3-2-1-1-5-2">
                <text:number>-</text:number>
                <text:p text:style-name="al">Bestuursakkoord 2023-2027 </text:p>
              </text:list-item>
              <text:list-item text:style-override="id1-3-2-1-1-5-3">
                <text:number>-</text:number>
                <text:p text:style-name="al">Vaststellen aantal leden Dagelijks Bestuur en tijdsbestedingsnorm</text:p>
              </text:list-item>
              <text:list-item text:style-override="id1-3-2-1-1-5-4">
                <text:number>-</text:number>
                <text:p text:style-name="al">Benoeming leden Dagelijks Bestuur</text:p>
              </text:list-item>
            </text:list>
            <text:p text:style-name="common-al">Voor een volledig overzicht van de agenda kunt u terecht op de website van waterschap Aa en Maas (via <text:a xlink:href="http://www.aaenmaas.bestuurlijkeinformatie.nl" xlink:type="simple">www.aaenmaas.bestuurlijkeinformatie.nl</text:a>). </text:p>
            <text:p text:style-name="last-al">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8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4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88</meta:user-defined>
    <meta:user-defined meta:name="OVERHEIDop.WsbID/DC.identifier">wsb-2023-5288</meta:user-defined>
    <meta:user-defined meta:name="OVERHEIDop.versieInformatie"/>
  </office:meta>
</office:document-meta>
</file>