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kabels nabij a-watergangen met een vastgesteld profiel van vrije ruimte. De werkzaamheden vinden plaats nabij de Bikkelkampen 1 te Sint-Oedenrode (zaaknummer 0539125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mei 2023 een aanvraag voor een vergunning in het kader van de Waterwet ontvangen voor het aanleggen van kabels nabij a-watergangen met een vastgesteld profiel van vrije ruimte. De werkzaamheden vinden plaats in de buurt van de Bikkelkampen 1 te Sint-Oedenrode. De locatie is kadastraal bekend als gemeente Sint-Oedenrode (ODR01), sectie K, nummer 104, 105, 106, 107 en 401. De aanvraag is geregistreerd met zaaknummer 0539125517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25517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aanleggen van kabels nabij a-watergangen met een vastgesteld profiel van vrije ruimte. De werkzaamheden vinden plaats nabij de Bikkelkampen 1 te Sint-Oedenrode (zaaknummer 0539125517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86</meta:user-defined>
    <meta:user-defined meta:name="OVERHEIDop.WsbID/DC.identifier">wsb-2023-5286</meta:user-defined>
    <meta:user-defined meta:name="OVERHEIDop.versieInformatie"/>
  </office:meta>
</office:document-meta>
</file>