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01313 verleende vergunning voor het bouwen van een woning binnen beschermingszone primaire waterkering bij IJsselmeerdijk 4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8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8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8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426</meta:user-defined>
    <meta:user-defined meta:name="DCTERMS.abstract">het bouwen van een woning binnen beschermingszone primaire waterkering bij IJsselmeerdijk 4 in Oost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501313 verleende vergunning voor het bouwen van een woning binnen beschermingszone primaire waterkering bij IJsselmeerdijk 4 in Oosthuiz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5285</meta:user-defined>
    <meta:user-defined meta:name="OVERHEIDop.WsbID/DC.identifier">wsb-2023-5285</meta:user-defined>
    <meta:user-defined meta:name="OVERHEIDop.versieInformatie"/>
  </office:meta>
</office:document-meta>
</file>