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bronbemaling ten behoeve van de aanleg van een gasleiding, ter hoogte van Oude Papelaan Weesp - AGV - WN2023-000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bronbemaling ten behoeve van de aanleg van een gasleiding, ter hoogte van Oude Papelaan Weesp.</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08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64</meta:user-defined>
    <meta:user-defined meta:name="DCTERMS.abstract">Watervergunning, Van der Wiel Infra en Milieu B.V., Oude Papelaan in Weesp</meta:user-defined>
    <dc:language>nl</dc:language>
    <meta:user-defined meta:name="OVERHEIDop.locatietype/OVERHEIDop.gebiedsmarkering">Punt</meta:user-defined>
    <meta:user-defined meta:name="DC.title">Verleende Watervergunning voor het uitvoeren van een bronbemaling ten behoeve van de aanleg van een gasleiding, ter hoogte van Oude Papelaan Weesp - AGV - WN2023-000864</meta:user-defined>
    <meta:user-defined meta:name="DCTERMS.W3CDTF/DCTERMS.available">2023-05-04</meta:user-defined>
    <meta:user-defined meta:name="DCTERMS.W3CDTF/OVERHEIDop.jaargang">2023</meta:user-defined>
    <meta:user-defined meta:name="OVERHEIDop.publicationIssue">5284</meta:user-defined>
    <meta:user-defined meta:name="OVERHEIDop.WsbID/DC.identifier">wsb-2023-5284</meta:user-defined>
    <meta:user-defined meta:name="OVERHEIDop.versieInformatie"/>
  </office:meta>
</office:document-meta>
</file>