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mheining in de beschermingszone van een A-watergang ter plaatse van Dokter Guepinlaan 4 te Ommeren, Lienden sectie O nummer 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mheining in de beschermingszone van een A-watergang ter plaatse van Dokter Guepinlaan 4 te Ommeren, Lienden sectie O nummer 730 een watervergunning te verlenen.  
</text:p>
            <text:p text:style-name="common-al">Zaaknummer: 2023016655
</text:p>
            <text:p text:style-name="common-al">Start bezwaartermijn: 01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6655</meta:user-defined>
    <meta:user-defined meta:name="DCTERMS.abstract">het plaatsen van een omheining in de beschermingszone van een A-watergang tpv. Dokter Guepinlaan 4 te Ommer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omheining in de beschermingszone van een A-watergang ter plaatse van Dokter Guepinlaan 4 te Ommeren, Lienden sectie O nummer 730</meta:user-defined>
    <meta:user-defined meta:name="DCTERMS.W3CDTF/DCTERMS.available">2023-05-04</meta:user-defined>
    <meta:user-defined meta:name="DCTERMS.W3CDTF/OVERHEIDop.jaargang">2023</meta:user-defined>
    <meta:user-defined meta:name="OVERHEIDop.publicationIssue">5283</meta:user-defined>
    <meta:user-defined meta:name="OVERHEIDop.WsbID/DC.identifier">wsb-2023-5283</meta:user-defined>
    <meta:user-defined meta:name="OVERHEIDop.versieInformatie"/>
  </office:meta>
</office:document-meta>
</file>