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 onttrekken van grondwater ten behoeve van het verleggen van een overstortleiding (1e fase), een buitendijkse put en een buitendijkse persleiding in het kader van het project Dijkversterking Steyl-Maashoek ter hoogte van de Maashoek te Steyl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mei 2023 aan de vergunninghouder toegezonden.  </text:p>
            <text:p text:style-name="common-al">Het dagelijks bestuur van Waterschap Limburg maakt bekend, dat op 2 mei 2023 onder het stellen van voorschriften, een watervergunning is verleend voor tijdelijk onttrekken van grondwater ten behoeve van het verleggen van een overstortleiding (1e fase), een buitendijkse put en een buitendijkse persleiding in het kader van het project Dijkversterking Steyl-Maashoek ter hoogte van de Maashoek te Stey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733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mei 2023  </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8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7338</meta:user-defined>
    <meta:user-defined meta:name="DCTERMS.abstract">Het tijdelijk onttrekken van grondwater ten behoeve van het verleggen van een overstortleiding (1e fase), een buitendijkse put en een buitendijkse persleiding in het kader van het project Dijkversterking Steyl-Maashoek ter hoogte van de Maashoek te Steyl</meta:user-defined>
    <dc:language>nl</dc:language>
    <meta:user-defined meta:name="OVERHEIDop.locatietype/OVERHEIDop.gebiedsmarkering">Punt</meta:user-defined>
    <meta:user-defined meta:name="DC.title">Bekendmaking watervergunning Waterschap Limburg voor tijdelijk onttrekken van grondwater ten behoeve van het verleggen van een overstortleiding (1e fase), een buitendijkse put en een buitendijkse persleiding in het kader van het project Dijkversterking Steyl-Maashoek ter hoogte van de Maashoek te Steyl in de gemeente Venlo</meta:user-defined>
    <meta:user-defined meta:name="DCTERMS.W3CDTF/DCTERMS.available">2023-05-04</meta:user-defined>
    <meta:user-defined meta:name="DCTERMS.W3CDTF/OVERHEIDop.jaargang">2023</meta:user-defined>
    <meta:user-defined meta:name="OVERHEIDop.externeBijlage">Watervergunning|exb-2023-22387</meta:user-defined>
    <meta:user-defined meta:name="OVERHEIDop.externeBijlage">Bijlage 1|exb-2023-22388</meta:user-defined>
    <meta:user-defined meta:name="OVERHEIDop.externeBijlage">Bijlage 2|exb-2023-22389</meta:user-defined>
    <meta:user-defined meta:name="OVERHEIDop.externeBijlage">Bijlage 3|exb-2023-22390</meta:user-defined>
    <meta:user-defined meta:name="OVERHEIDop.externeBijlage">Bijlage 4|exb-2023-22391</meta:user-defined>
    <meta:user-defined meta:name="OVERHEIDop.externeBijlage">Bijlage 5|exb-2023-22392</meta:user-defined>
    <meta:user-defined meta:name="OVERHEIDop.publicationIssue">5281</meta:user-defined>
    <meta:user-defined meta:name="OVERHEIDop.WsbID/DC.identifier">wsb-2023-5281</meta:user-defined>
    <meta:user-defined meta:name="OVERHEIDop.versieInformatie"/>
  </office:meta>
</office:document-meta>
</file>