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01299 verleende vergunning voor het aanleggen van een dam met duiker in een primaire waterloop en het compenseren door het verbreden van een waterloop bij Bus en Dam 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7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08</meta:user-defined>
    <meta:user-defined meta:name="DCTERMS.abstract">het aanleggen van een dam met duiker in een primaire waterloop en het compenseren door het verbreden van een waterloop bij Bus en Dam 3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01299 verleende vergunning voor het aanleggen van een dam met duiker in een primaire waterloop en het compenseren door het verbreden van een waterloop bij Bus en Dam 3 in Assen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79</meta:user-defined>
    <meta:user-defined meta:name="OVERHEIDop.WsbID/DC.identifier">wsb-2023-5279</meta:user-defined>
    <meta:user-defined meta:name="OVERHEIDop.versieInformatie"/>
  </office:meta>
</office:document-meta>
</file>