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amwand en steiger aan een oppervlaktewaterlichaam A aan de Pitrus 13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amwand en steiger aan een oppervlaktewaterlichaam A aan de Pitrus 13 in Amersfoort.</text:p>
            <text:p text:style-name="common-al">De vergunning is verzonden op 2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ei 2023 tot en met 15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4 mei 2023</text:p>
            <text:p text:style-name="last-al">Het nummer van de vergunning is Z2023-04-0053/D2023-04-14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7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4-0053/D2023-04-1419</meta:user-defined>
    <meta:user-defined meta:name="DCTERMS.abstract">Watervergunning voor het vervangen van een damwand en steiger aan een oppervlaktewaterlichaam A aan de Pitrus 13 in Amersfoort.</meta:user-defined>
    <dc:language>nl</dc:language>
    <meta:user-defined meta:name="OVERHEIDop.locatietype/OVERHEIDop.gebiedsmarkering">Adres</meta:user-defined>
    <meta:user-defined meta:name="DC.title">Bekendmaking watervergunning voor het vervangen van een damwand en steiger aan een oppervlaktewaterlichaam A aan de Pitrus 13 in Amersfoort</meta:user-defined>
    <meta:user-defined meta:name="DCTERMS.W3CDTF/DCTERMS.available">2023-05-04</meta:user-defined>
    <meta:user-defined meta:name="DCTERMS.W3CDTF/OVERHEIDop.jaargang">2023</meta:user-defined>
    <meta:user-defined meta:name="OVERHEIDop.publicationIssue">5278</meta:user-defined>
    <meta:user-defined meta:name="OVERHEIDop.WsbID/DC.identifier">wsb-2023-5278</meta:user-defined>
    <meta:user-defined meta:name="OVERHEIDop.versieInformatie"/>
  </office:meta>
</office:document-meta>
</file>