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huisaansluiting met behulp van twee boogboringen, ter hoogte van Burgemeester Padmosweg 159 3648BD Wilnis, Postbus 43048 3540AA Utrecht - AGV - WN2023-001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ken van een huisaansluiting met behulp van twee boogboringen, ter hoogte van Burgemeester Padmosweg 159 3648BD Wilnis, Postbus 43048 3540AA Utrecht. Het zaaknummer is WN2023-001812.</text:p>
            <text:p text:style-name="common-al">Dit maatwerkbesluit is verzonden op 02-05-2023.</text:p>
            <text:p text:style-name="common-al">
            <text:span text:style-name="nadrukvet">Inzien van de stukken</text:span>
          </text:p>
            <text:p text:style-name="common-al">U kunt het besluit en de bijlagen inzien. Stuur daarvoor een e-mail naar ondersteuningvth@waternet.nl. Vermeld dan uw zaaknummer WN2023-00181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12</meta:user-defined>
    <meta:user-defined meta:name="DCTERMS.abstract">Melding Keur, Ziggo B.V., Burgemeester Padmosweg 159 in Wilnis</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maken van een huisaansluiting met behulp van twee boogboringen, ter hoogte van Burgemeester Padmosweg 159 3648BD Wilnis, Postbus 43048 3540AA Utrecht - AGV - WN2023-001812</meta:user-defined>
    <meta:user-defined meta:name="DCTERMS.W3CDTF/DCTERMS.available">2023-05-04</meta:user-defined>
    <meta:user-defined meta:name="DCTERMS.W3CDTF/OVERHEIDop.jaargang">2023</meta:user-defined>
    <meta:user-defined meta:name="OVERHEIDop.publicationIssue">5272</meta:user-defined>
    <meta:user-defined meta:name="OVERHEIDop.WsbID/DC.identifier">wsb-2023-5272</meta:user-defined>
    <meta:user-defined meta:name="OVERHEIDop.versieInformatie"/>
  </office:meta>
</office:document-meta>
</file>