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Waterwet - onttrekken grondwater t.b.v. beregening - Hondweg 7 te Dront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oeman Agro BV </text:span>te Dronten is een vergunning verleend op grond van de Waterwet en de Keur Waterschap Zuiderzeeland 2017 voor het onttrekken van grondwater uit een bron ten behoeve van beregening van gewassen aan de <text:span text:style-name="nadrukvet">Hondweg 7 </text:span>te<text:span text:style-name="nadrukvet"> Dronten</text:span>. </text:p>
            <text:p text:style-name="common-al">Aan de vergunning zijn voorschriften verbonden in het belang van de bescherming van het milieu.</text:p>
            <text:p text:style-name="common-al">
            <text:span text:style-name="nadrukvet">Inzage</text:span>
          </text:p>
            <text:p text:style-name="common-al">Genoemde ontwerpbeschikking ligt <text:span text:style-name="nadrukvet">16 juni 2023</text:span> 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27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7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7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187595464-7</meta:user-defined>
    <meta:user-defined meta:name="DCTERMS.abstract">een vergunning voor het onttrekken van grondwater uit een bron ten behoeve van beregening van gewassen aan de Hondweg 7 te Dronten. </meta:user-defined>
    <dc:language>nl</dc:language>
    <meta:user-defined meta:name="OVERHEIDop.locatietype/OVERHEIDop.gebiedsmarkering">Adres</meta:user-defined>
    <meta:user-defined meta:name="DC.title">Waterschap Zuiderzeeland - vergunning Waterwet - onttrekken grondwater t.b.v. beregening - Hondweg 7 te Dronten.</meta:user-defined>
    <meta:user-defined meta:name="DCTERMS.W3CDTF/DCTERMS.available">2023-05-04</meta:user-defined>
    <meta:user-defined meta:name="DCTERMS.W3CDTF/OVERHEIDop.jaargang">2023</meta:user-defined>
    <meta:user-defined meta:name="OVERHEIDop.externeBijlage">Vergunning Waterwet Hondweg 7 Dronten|exb-2023-22324</meta:user-defined>
    <meta:user-defined meta:name="OVERHEIDop.publicationIssue">5271</meta:user-defined>
    <meta:user-defined meta:name="OVERHEIDop.WsbID/DC.identifier">wsb-2023-5271</meta:user-defined>
    <meta:user-defined meta:name="OVERHEIDop.versieInformatie"/>
  </office:meta>
</office:document-meta>
</file>