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- A16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23 met registratienummer 0652638445 voor het aanleggen van een middenspanningstracé evenwijdig aan en kruisend met (duikers in) a-wateren en b-wateren en in en kruisend met de compartimenteringskering DWK00783 (S55 - Bredasepolderdijk) ter hoogte van de Lapdijk - A16 te Moerdijk ten behoeve van een nieuw verdeelstation voor de aanleg van middenspanning fase 2 Logistiek Park Moerdij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watervergunning voor het uitvoeren van waterhuishoudkundige werkzaamheden ter hoogte van de Lapdijk - A16 te Moerdijk.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69</meta:user-defined>
    <meta:user-defined meta:name="OVERHEIDop.WsbID/DC.identifier">wsb-2023-5269</meta:user-defined>
    <meta:user-defined meta:name="OVERHEIDop.versieInformatie"/>
  </office:meta>
</office:document-meta>
</file>