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realiseren van een doorspoeling sloot bij tennis Linschoten, ter hoogte van Jacob Barneveldstraat 26, 3461 GA Linschoten (code HDSR2569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realiseren van een doorspoeling sloot bij tennis Linschoten, ter hoogte van Jacob Barneveldstraat 26, 3461 GA Linschoten in de gemeente Montfoort. </text:p>
            <text:p text:style-name="common-al">Deze aanvraag is ontvangen op 1 mei 2023 en geregistreerd onder zaak 256920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6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6920</meta:user-defined>
    <meta:user-defined meta:name="DCTERMS.abstract">aanvraag watervergunning voor het realiseren van een doorspoeling sloot bij tennis Linschoten, ter hoogte van Jacob Barneveldstraat 26, 3461 GA Linschoten</meta:user-defined>
    <dc:language>nl</dc:language>
    <meta:user-defined meta:name="OVERHEIDop.locatietype/OVERHEIDop.gebiedsmarkering">Adres</meta:user-defined>
    <meta:user-defined meta:name="DC.title">Hoogheemraadschap De Stichtse Rijnlanden – Nieuwe aanvraag watervergunning voor het realiseren van een doorspoeling sloot bij tennis Linschoten, ter hoogte van Jacob Barneveldstraat 26, 3461 GA Linschoten (code HDSR256920)</meta:user-defined>
    <meta:user-defined meta:name="DCTERMS.W3CDTF/DCTERMS.available">2023-05-04</meta:user-defined>
    <meta:user-defined meta:name="DCTERMS.W3CDTF/OVERHEIDop.jaargang">2023</meta:user-defined>
    <meta:user-defined meta:name="OVERHEIDop.publicationIssue">5266</meta:user-defined>
    <meta:user-defined meta:name="OVERHEIDop.WsbID/DC.identifier">wsb-2023-5266</meta:user-defined>
    <meta:user-defined meta:name="OVERHEIDop.versieInformatie"/>
  </office:meta>
</office:document-meta>
</file>