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Minkemalaan 1, 3446GL Woerden (code HDSR256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Minkemalaan 1, 3446GL Woerden. </text:p>
            <text:p text:style-name="common-al">Deze aanvraag is ontvangen op 1 mei 2023 en geregistreerd onder zaak 256823 (OLO nummer 777009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6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56823</meta:user-defined>
    <meta:user-defined meta:name="DCTERMS.abstract"> aanvraag watervergunning voor het aanleggen van kabels of leidingen in, op of nabij een oppervlaktewaterlichaam en een waterkering, Minkemalaan 1, 3446GL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Minkemalaan 1, 3446GL Woerden (code HDSR256823)</meta:user-defined>
    <meta:user-defined meta:name="DCTERMS.W3CDTF/DCTERMS.available">2023-05-04</meta:user-defined>
    <meta:user-defined meta:name="DCTERMS.W3CDTF/OVERHEIDop.jaargang">2023</meta:user-defined>
    <meta:user-defined meta:name="OVERHEIDop.publicationIssue">5265</meta:user-defined>
    <meta:user-defined meta:name="OVERHEIDop.WsbID/DC.identifier">wsb-2023-5265</meta:user-defined>
    <meta:user-defined meta:name="OVERHEIDop.versieInformatie"/>
  </office:meta>
</office:document-meta>
</file>