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een leiding ter hoogte van Wierdensestraat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11</text:p>
            <text:p text:style-name="common-al">Waterschap Vechtstromen heeft een watervergunning verleend voor het verwijderen van een leiding de waterloop WL02246, ter hoogte van de Wierdensestraat te Almelo. Kadastraal bekend als gemeente Wierden, Sectie O nr. 2777.</text:p>
            <text:p text:style-name="common-al">De watervergunning is op 1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6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van een leiding ter hoogte van Wierdensestraat te Almelo</meta:user-defined>
    <meta:user-defined meta:name="DCTERMS.W3CDTF/DCTERMS.available">2023-05-04</meta:user-defined>
    <meta:user-defined meta:name="DCTERMS.W3CDTF/OVERHEIDop.jaargang">2023</meta:user-defined>
    <meta:user-defined meta:name="OVERHEIDop.publicationIssue">5264</meta:user-defined>
    <meta:user-defined meta:name="OVERHEIDop.WsbID/DC.identifier">wsb-2023-5264</meta:user-defined>
    <meta:user-defined meta:name="OVERHEIDop.versieInformatie"/>
  </office:meta>
</office:document-meta>
</file>