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dam en duiker met uitweg in de buurt van Oudelandseweg 46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dam en duiker met uitweg in de buurt van Oudelandseweg 46 in Ouddorp gemeente Goeree-Overflakkee een water- en wegenvergunning te verlenen.</text:p>
            <text:p text:style-name="common-al">Zaaknummer: VTH202303-0075</text:p>
            <text:p text:style-name="common-al">Start bezwaartermijn (6 weken): 0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075</meta:user-defined>
    <meta:user-defined meta:name="DCTERMS.abstract">GO het realiseren van een uitrit ter plaatse van Oudelandseweg 46 in Oud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realiseren van een dam en duiker met uitweg in de buurt van Oudelandseweg 46 in Ouddorp</meta:user-defined>
    <meta:user-defined meta:name="DCTERMS.W3CDTF/DCTERMS.available">2023-05-04</meta:user-defined>
    <meta:user-defined meta:name="DCTERMS.W3CDTF/OVERHEIDop.jaargang">2023</meta:user-defined>
    <meta:user-defined meta:name="OVERHEIDop.publicationIssue">5262</meta:user-defined>
    <meta:user-defined meta:name="OVERHEIDop.WsbID/DC.identifier">wsb-2023-5262</meta:user-defined>
    <meta:user-defined meta:name="OVERHEIDop.versieInformatie"/>
  </office:meta>
</office:document-meta>
</file>