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damwand en steiger aan een oppervlaktewaterlichaam A nabij Pitrus 11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damwand en steiger aan een oppervlaktewaterlichaam A nabij Pitrus 11 te Amersfoort.</text:p>
            <text:p text:style-name="common-al">De vergunning is verzonden op 2 me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mei 2023 tot en met 15 jun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mevrouw Ten Veen (vergunningverlener) via telefoonnummer: 06 23 61 06 75.</text:p>
            <text:p text:style-name="common-al">Voor procedurele vragen kunt u contact opnemen met mevrouw Buitenhuis (administratief medewerker) via telefoonnummer: 06 82 23 57 39.</text:p>
            <text:p text:style-name="common-al">Waterschap Vallei en Veluwe, Apeldoorn, 4 mei 2023</text:p>
            <text:p text:style-name="last-al">Het nummer van de vergunning is Z2023-01-0188/D2023-04-13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26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6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6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01-0188/D2023-04-1392</meta:user-defined>
    <meta:user-defined meta:name="DCTERMS.abstract">Watervergunning voor het vervangen van een damwand en steiger aan een oppervlaktewaterlichaam A nabij Pitrus 11 te Amersfoort.</meta:user-defined>
    <dc:language>nl</dc:language>
    <meta:user-defined meta:name="OVERHEIDop.locatietype/OVERHEIDop.gebiedsmarkering">Adres</meta:user-defined>
    <meta:user-defined meta:name="DC.title">Bekendmaking watervergunning voor het vervangen van een damwand en steiger aan een oppervlaktewaterlichaam A nabij Pitrus 11 te Amersfoort</meta:user-defined>
    <meta:user-defined meta:name="DCTERMS.W3CDTF/DCTERMS.available">2023-05-04</meta:user-defined>
    <meta:user-defined meta:name="DCTERMS.W3CDTF/OVERHEIDop.jaargang">2023</meta:user-defined>
    <meta:user-defined meta:name="OVERHEIDop.publicationIssue">5261</meta:user-defined>
    <meta:user-defined meta:name="OVERHEIDop.WsbID/DC.identifier">wsb-2023-5261</meta:user-defined>
    <meta:user-defined meta:name="OVERHEIDop.versieInformatie"/>
  </office:meta>
</office:document-meta>
</file>