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waterhuishoudkundige aanpassingen op het terrein ter plaatse van het kadastraal perceel sectie B nummer 7234, gelegen nabij de locatie tussen Zevenbergsedijkje 60 C en 64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waterhuishoudkundige aanpassingen op het terrein ter plaatse van het kadastraal perceel sectie B nummer 7234, gelegen nabij de locatie tussen Zevenbergsedijkje 60 C en 64 in Ridderkerk..</text:p>
            <text:p text:style-name="common-al">Zaaknummer: VTH202302-0393</text:p>
            <text:p text:style-name="common-al">Start bezwaartermijn (6 weken): 28-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26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6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6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393</meta:user-defined>
    <meta:user-defined meta:name="DCTERMS.abstract">Het dempen en graven van oppervlaktewater en het aanbrengen van een grondkering nabij Zevenbergsedijkje 60 C en 64 in Ridderkerk</meta:user-defined>
    <dc:language>nl</dc:language>
    <meta:user-defined meta:name="OVERHEIDop.locatietype/OVERHEIDop.gebiedsmarkering">Punt</meta:user-defined>
    <meta:user-defined meta:name="DC.title">Waterschap Hollandse Delta - watervergunning voor het uitvoeren van waterhuishoudkundige aanpassingen op het terrein ter plaatse van het kadastraal perceel sectie B nummer 7234, gelegen nabij de locatie tussen Zevenbergsedijkje 60 C en 64 in Ridderkerk</meta:user-defined>
    <meta:user-defined meta:name="DCTERMS.W3CDTF/DCTERMS.available">2023-05-04</meta:user-defined>
    <meta:user-defined meta:name="DCTERMS.W3CDTF/OVERHEIDop.jaargang">2023</meta:user-defined>
    <meta:user-defined meta:name="OVERHEIDop.publicationIssue">5260</meta:user-defined>
    <meta:user-defined meta:name="OVERHEIDop.WsbID/DC.identifier">wsb-2023-5260</meta:user-defined>
    <meta:user-defined meta:name="OVERHEIDop.versieInformatie"/>
  </office:meta>
</office:document-meta>
</file>