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lauwoogvlinder 2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pril 2023 met registratienummer 0652638437 voor het aanbrengen van een vlonder, schapenhekwerk, schuttingen, terras en overkapping in beschermingszone/talud van een a-water ter hoogte van Blauwoogvlinder 28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lauwoogvlinder 28 te Breda.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59</meta:user-defined>
    <meta:user-defined meta:name="OVERHEIDop.WsbID/DC.identifier">wsb-2023-5259</meta:user-defined>
    <meta:user-defined meta:name="OVERHEIDop.versieInformatie"/>
  </office:meta>
</office:document-meta>
</file>