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apelweg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april 2023 met registratienummer 0652638402 voor het uitvoeren van een sondering in het waterstaatswerk van de regionale waterkering DWK00621 (B81 - Gastelsedijk Zuid) en uitvoeren van een pulsboring kruisend met een rioolpersleiding en met de regionale waterkering DWK00621 (B81 - Gastelsedijk Zuid) met het uittredepunt in beschermingzone A en het profiel van vrije ruimte van de waterkering en in de beschermingszone van een a-water ter hoogte van de Kapelweg te Oud Gastel ten behoeve van grondmechanisch onderzoek voor het project TenneT Zuidwest 380 kV Oost, perceel 1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4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5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5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25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Kapelweg te Oud Gastel.</meta:user-defined>
    <meta:user-defined meta:name="DCTERMS.W3CDTF/DCTERMS.available">2023-05-04</meta:user-defined>
    <meta:user-defined meta:name="DCTERMS.W3CDTF/OVERHEIDop.jaargang">2023</meta:user-defined>
    <meta:user-defined meta:name="OVERHEIDop.publicationIssue">5257</meta:user-defined>
    <meta:user-defined meta:name="OVERHEIDop.WsbID/DC.identifier">wsb-2023-5257</meta:user-defined>
    <meta:user-defined meta:name="OVERHEIDop.versieInformatie"/>
  </office:meta>
</office:document-meta>
</file>