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0944 verleende vergunning voor het plaatsen van een beschoeiing en een steiger bij Speulderbos 1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222</meta:user-defined>
    <meta:user-defined meta:name="DCTERMS.abstract">het plaatsen van een beschoeiing en een steiger bij Speulderbos 13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500944 verleende vergunning voor het plaatsen van een beschoeiing en een steiger bij Speulderbos 13 in Purmere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55</meta:user-defined>
    <meta:user-defined meta:name="OVERHEIDop.WsbID/DC.identifier">wsb-2023-5255</meta:user-defined>
    <meta:user-defined meta:name="OVERHEIDop.versieInformatie"/>
  </office:meta>
</office:document-meta>
</file>