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Bisonspoor (nabij nummer 1078) in Maarssen  (code HDSR255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Bisonspoor (nabij nummer 1078) in Maarssen.</text:p>
            <text:p text:style-name="common-al">In de periode tussen 9 mei en 26 mei 2023 wordt er grondwater onttrokken met een debiet van maximaal 2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5072</meta:user-defined>
    <meta:user-defined meta:name="DCTERMS.abstract">Melding voor het onttrekken van grondwater op de locatie Bisonspoor (nabij nummer 1078) in Maarss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Bisonspoor (nabij nummer 1078) in Maarssen  (code HDSR255072)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51</meta:user-defined>
    <meta:user-defined meta:name="OVERHEIDop.WsbID/DC.identifier">wsb-2023-5251</meta:user-defined>
    <meta:user-defined meta:name="OVERHEIDop.versieInformatie"/>
  </office:meta>
</office:document-meta>
</file>