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twee kleine bruggen door één grote brug in A-water 222857 ter plaatse van Leerbroekseweg 8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twee kleine bruggen door één grote brug in A-water 222857 ter plaatse van Leerbroekseweg 8 te Leerbroek een watervergunning te verlenen.  
</text:p>
            <text:p text:style-name="common-al">Zaaknummer: 2023035896
</text:p>
            <text:p text:style-name="common-al">Start bezwaartermijn: 01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5896</meta:user-defined>
    <meta:user-defined meta:name="DCTERMS.abstract">het vervangen van twee kleine bruggen voor één grote brug in A-water 222857 ter plaatse van Leerbroekseweg 8 te Le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vangen van twee kleine bruggen door één grote brug in A-water 222857 ter plaatse van Leerbroekseweg 8 te Leer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49</meta:user-defined>
    <meta:user-defined meta:name="OVERHEIDop.WsbID/DC.identifier">wsb-2023-5249</meta:user-defined>
    <meta:user-defined meta:name="OVERHEIDop.versieInformatie"/>
  </office:meta>
</office:document-meta>
</file>