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watervergunning voor het wijzigen van watervergunning Z2020-002735 betreffende werkzaamheden bij Prinses Amalialaan 15 te Wouden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wijzigen van verleende watervergunning met kenmerk Z2020-002735 d.d. 19 augustus 2020, voor het plaatsen van keerwand bij een oppervlaktewaterlichaam A bij Prinses Amalialaan 15 te Woudenberg.</text:p>
            <text:p text:style-name="common-al">De weigering is verzonden op 1 mei 2023. </text:p>
            <text:p text:style-name="common-al">Het waterschap heeft een weigering afgegeven om het milieu te beschermen.</text:p>
            <text:p text:style-name="tussenkopcur">
            <text:span text:style-name="nadrukvet">Inzien van stukken</text:span>
          </text:p>
            <text:p text:style-name="common-al">U kunt de weigering en de daarbij behorende stukken inzien van 3 mei 2023 tot en met 14 juni 2023 bij Waterschap Vallei en Veluwe, Steenbokstraat 10 in Apeldoorn: elke werkdag na telefonische afspraak (055 527 29 11).</text:p>
            <text:p text:style-name="common-al">Indien gewenst kan de weigering met bekendmaking ook naar u gemaild worden. In dat geval kunt u een e-mail sturen naar <text:a xlink:href="mailto:cbuitenhuis@vallei-veluwe.nl" xlink:type="simple">cbuitenhuis@vallei-veluwe.nl</text:a>. De beschikk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cur">
              <text:span text:style-name="nadrukvet">Vragen</text:span>
            </text:span>
          </text:p>
            <text:p text:style-name="common-al">Voor meer informatie over de beschikk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3 mei 2023</text:p>
            <text:p text:style-name="last-al">Het nummer van de beschikking is Z2022-06-0197/D2023-03-21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4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6-0197/D2023-03-2187</meta:user-defined>
    <meta:user-defined meta:name="DCTERMS.abstract">Weigering watervergunning voor het wijzigen van verleende watervergunning met kenmerk Z2020-002735 d.d. 19 augustus 2020, voor het plaatsen van keerwand bij een oppervlaktewaterlichaam A bij Prinses Amalialaan 15 te Woudenberg.</meta:user-defined>
    <dc:language>nl</dc:language>
    <meta:user-defined meta:name="OVERHEIDop.locatietype/OVERHEIDop.gebiedsmarkering">Adres</meta:user-defined>
    <meta:user-defined meta:name="DC.title">Bekendmaking weigering watervergunning voor het wijzigen van watervergunning Z2020-002735 betreffende werkzaamheden bij Prinses Amalialaan 15 te Woudenberg</meta:user-defined>
    <meta:user-defined meta:name="DCTERMS.W3CDTF/DCTERMS.available">2023-05-03</meta:user-defined>
    <meta:user-defined meta:name="DCTERMS.W3CDTF/OVERHEIDop.jaargang">2023</meta:user-defined>
    <meta:user-defined meta:name="OVERHEIDop.publicationIssue">5245</meta:user-defined>
    <meta:user-defined meta:name="OVERHEIDop.WsbID/DC.identifier">wsb-2023-5245</meta:user-defined>
    <meta:user-defined meta:name="OVERHEIDop.versieInformatie"/>
  </office:meta>
</office:document-meta>
</file>