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in de bebouwde kom va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glasvezelkabels in de bebouwde kom van Middelburg (referentieadres Noordmonsterweg 11). De acceptatie is geregistreerd onder zaaknummer VOS2063.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2 juni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4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063</meta:user-defined>
    <meta:user-defined meta:name="DCTERMS.abstract">Het leggen van glasvezelkabels in de bebouwde kom van Middelburg (referentieadres Noordmonsterweg 11).</meta:user-defined>
    <dc:language>nl</dc:language>
    <meta:user-defined meta:name="OVERHEIDop.locatietype/OVERHEIDop.gebiedsmarkering">Vlak</meta:user-defined>
    <meta:user-defined meta:name="DC.title">Acceptatie melding voor het leggen van glasvezelkabels in de bebouwde kom van Middelburg</meta:user-defined>
    <meta:user-defined meta:name="DCTERMS.W3CDTF/DCTERMS.available">2023-05-03</meta:user-defined>
    <meta:user-defined meta:name="DCTERMS.W3CDTF/OVERHEIDop.jaargang">2023</meta:user-defined>
    <meta:user-defined meta:name="OVERHEIDop.publicationIssue">5243</meta:user-defined>
    <meta:user-defined meta:name="OVERHEIDop.WsbID/DC.identifier">wsb-2023-5243</meta:user-defined>
    <meta:user-defined meta:name="OVERHEIDop.versieInformatie"/>
  </office:meta>
</office:document-meta>
</file>