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station met verharding langs WL06973 ter hoogte van Luttenmolenweg en Dorpsstraat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12</text:p>
            <text:p text:style-name="common-al">Waterschap Vechtstromen heeft een watervergunning verleend voor het aanleggen van een station met verharding langs de waterloop WL06973. Ter hoogte van de Luttermolenweg en Dorpsstraat te De Lutte. Kadastraal bekend als gemeente Losser, Sectie D nr. 4715 en 5312, en sectie O, nr. 1414.</text:p>
            <text:p text:style-name="common-al">De watervergunning is op 1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2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4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station met verharding langs WL06973 ter hoogte van Luttenmolenweg en Dorpsstraat te De Lutte</meta:user-defined>
    <meta:user-defined meta:name="DCTERMS.W3CDTF/DCTERMS.available">2023-05-03</meta:user-defined>
    <meta:user-defined meta:name="DCTERMS.W3CDTF/OVERHEIDop.jaargang">2023</meta:user-defined>
    <meta:user-defined meta:name="OVERHEIDop.publicationIssue">5242</meta:user-defined>
    <meta:user-defined meta:name="OVERHEIDop.WsbID/DC.identifier">wsb-2023-5242</meta:user-defined>
    <meta:user-defined meta:name="OVERHEIDop.versieInformatie"/>
  </office:meta>
</office:document-meta>
</file>