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Oudegein (nabij nummer 11) in Nieuwegein (code HDSR254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Oudegein (nabij nummer 11) in Nieuwegein.</text:p>
            <text:p text:style-name="common-al">In de periode tussen 10 mei en 9 juni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4874</meta:user-defined>
    <meta:user-defined meta:name="DCTERMS.abstract">Melding voor het onttrekken en lozen van grondwater op de locatie Oudegein (nabij nummer 11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Oudegein (nabij nummer 11) in Nieuwegein (code HDSR254874)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41</meta:user-defined>
    <meta:user-defined meta:name="OVERHEIDop.WsbID/DC.identifier">wsb-2023-5241</meta:user-defined>
    <meta:user-defined meta:name="OVERHEIDop.versieInformatie"/>
  </office:meta>
</office:document-meta>
</file>