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ardeel (nabij nummer 28) in Oudewater (code HDSR254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Kardeel (nabij nummer 28) in Oudewater.</text:p>
            <text:p text:style-name="common-al">In de periode tussen 22 mei en 23 jun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54116</meta:user-defined>
    <meta:user-defined meta:name="DCTERMS.abstract">Melding voor het onttrekken van grondwater op de locatie Kardeel (nabij nummer 28) in Oudewater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ardeel (nabij nummer 28) in Oudewater (code HDSR254116)</meta:user-defined>
    <meta:user-defined meta:name="DCTERMS.W3CDTF/DCTERMS.available">2023-05-03</meta:user-defined>
    <meta:user-defined meta:name="DCTERMS.W3CDTF/OVERHEIDop.jaargang">2023</meta:user-defined>
    <meta:user-defined meta:name="OVERHEIDop.publicationIssue">5240</meta:user-defined>
    <meta:user-defined meta:name="OVERHEIDop.WsbID/DC.identifier">wsb-2023-5240</meta:user-defined>
    <meta:user-defined meta:name="OVERHEIDop.versieInformatie"/>
  </office:meta>
</office:document-meta>
</file>