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Broekweg 2T in Wijk bij Duurstede (code HDSR252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Broekweg 2T in Wijk bij Duurstede.</text:p>
            <text:p text:style-name="common-al">In de periode tussen 22 mei en 29 mei 2023 wordt er grondwater onttrokken met een debiet van maximaal 5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3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52366</meta:user-defined>
    <meta:user-defined meta:name="DCTERMS.abstract">Melding voor het onttrekken en lozen van grondwater op de locatie Broekweg 2T in Wijk bij Duurstede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Broekweg 2T in Wijk bij Duurstede (code HDSR252366)</meta:user-defined>
    <meta:user-defined meta:name="DCTERMS.W3CDTF/DCTERMS.available">2023-05-03</meta:user-defined>
    <meta:user-defined meta:name="DCTERMS.W3CDTF/OVERHEIDop.jaargang">2023</meta:user-defined>
    <meta:user-defined meta:name="OVERHEIDop.publicationIssue">5238</meta:user-defined>
    <meta:user-defined meta:name="OVERHEIDop.WsbID/DC.identifier">wsb-2023-5238</meta:user-defined>
    <meta:user-defined meta:name="OVERHEIDop.versieInformatie"/>
  </office:meta>
</office:document-meta>
</file>