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upineoord 4 in Houten (code HDSR25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Lupineoord 4 in Houten.</text:p>
            <text:p text:style-name="common-al">In de periode tussen 5 juni en 1 november 2023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2036</meta:user-defined>
    <meta:user-defined meta:name="DCTERMS.abstract">Melding voor het onttrekken van grondwater op de locatie Lupineoord 4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upineoord 4 in Houten (code HDSR252036)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34</meta:user-defined>
    <meta:user-defined meta:name="OVERHEIDop.WsbID/DC.identifier">wsb-2023-5234</meta:user-defined>
    <meta:user-defined meta:name="OVERHEIDop.versieInformatie"/>
  </office:meta>
</office:document-meta>
</file>