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chter Oppen Swolle 30 in Vollenho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van A-watergang W7050 voor de aanleg van een dam met duiker, achter Oppen Swolle 30 in Vollenhove (<text:span text:style-name="nadrukcur">dossiernummer Z/23/053491; verzenddatum 1 me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23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3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3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chter Oppen Swolle 30 in Vollenhove</meta:user-defined>
    <meta:user-defined meta:name="DCTERMS.W3CDTF/DCTERMS.available">2023-05-03</meta:user-defined>
    <meta:user-defined meta:name="DCTERMS.W3CDTF/OVERHEIDop.jaargang">2023</meta:user-defined>
    <meta:user-defined meta:name="OVERHEIDop.publicationIssue">5233</meta:user-defined>
    <meta:user-defined meta:name="OVERHEIDop.WsbID/DC.identifier">wsb-2023-5233</meta:user-defined>
    <meta:user-defined meta:name="OVERHEIDop.versieInformatie"/>
  </office:meta>
</office:document-meta>
</file>