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dijk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23 met registratienummer 0652638385 voor het verplaatsen van een dam met duiker in een a-water en in (de zonering van) de regionale waterkering DWK00643 (B113 - Zuiddijk) ter hoogte van de Zuiddijk te Langewe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Zuiddijk te Langeweg.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32</meta:user-defined>
    <meta:user-defined meta:name="OVERHEIDop.WsbID/DC.identifier">wsb-2023-5232</meta:user-defined>
    <meta:user-defined meta:name="OVERHEIDop.versieInformatie"/>
  </office:meta>
</office:document-meta>
</file>