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2de Daalsedijk (nabij nummer 8) in Utrecht (code HDSR244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op de locatie 2de Daalsedijk (nabij nummer 8) in Utrecht.</text:p>
            <text:p text:style-name="common-al">In de periode tussen 1 mei en 15 mei 2023 wordt er grondwater onttrokken met een debiet van maximaal 8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3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44677</meta:user-defined>
    <meta:user-defined meta:name="DCTERMS.abstract">Melding voor het onttrekken van grondwater op de locatie 2de Daalsedijk (nabij nummer 8) in Utrecht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2de Daalsedijk (nabij nummer 8) in Utrecht (code HDSR244677)</meta:user-defined>
    <meta:user-defined meta:name="DCTERMS.W3CDTF/DCTERMS.available">2023-05-03</meta:user-defined>
    <meta:user-defined meta:name="DCTERMS.W3CDTF/OVERHEIDop.jaargang">2023</meta:user-defined>
    <meta:user-defined meta:name="OVERHEIDop.publicationIssue">5231</meta:user-defined>
    <meta:user-defined meta:name="OVERHEIDop.WsbID/DC.identifier">wsb-2023-5231</meta:user-defined>
    <meta:user-defined meta:name="OVERHEIDop.versieInformatie"/>
  </office:meta>
</office:document-meta>
</file>